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E6E6E6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7"/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E6E6E6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4" table:number-columns-repeated="16127" table:default-cell-style-name="ce1"/>
        <table:table-row table:style-name="ro1">
          <table:table-cell office:value-type="string" table:number-columns-spanned="2" table:number-rows-spanned="1" table:style-name="ce8">
            <text:p>Overcast 1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Scale Factor</text:p>
          </table:table-cell>
          <table:table-cell office:value-type="float" office:value="1006.9" table:style-name="ce4">
            <text:p>1006.9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 table:number-columns-spanned="6" table:number-rows-spanned="2" table:style-name="ce9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time</text:p>
          </table:table-cell>
          <table:table-cell office:value-type="time" office:time-value="PT8H58M0.000S" table:style-name="ce6">
            <text:p>08:58: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ate</text:p>
          </table:table-cell>
          <table:table-cell office:value-type="date" office:date-value="2013-04-05T00:00:00" table:style-name="ce7">
            <text:p>5. Apr. 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atitude</text:p>
          </table:table-cell>
          <table:table-cell office:value-type="string" table:style-name="ce11">
            <text:p>49 15' 18.996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ongitude</text:p>
          </table:table-cell>
          <table:table-cell office:value-type="string" table:style-name="ce11">
            <text:p>7 2' 27.532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Clockwi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mera Azimuth</text:p>
          </table:table-cell>
          <table:table-cell office:value-type="float" office:value="258" table:style-name="ce1">
            <text:p>2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 Azimuth</text:p>
          </table:table-cell>
          <table:table-cell office:value-type="float" office:value="114.05" table:style-name="ce1">
            <text:p>114.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 Elevation</text:p>
          </table:table-cell>
          <table:table-cell office:value-type="float" office:value="27.05" table:style-name="ce1">
            <text:p>27.05</text:p>
          </table:table-cell>
          <table:table-cell table:number-columns-repeated="16382"/>
        </table:table-row>
        <table:table-row table:number-rows-repeated="4" table:style-name="ro1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Лист2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 </number:text>
      <number:month number:textual="true"/>
      <number:text>. 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ltr" style:first-page-number="1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874in" fo:margin-bottom="0.7874in" fo:margin-left="0.7874in" fo:margin-right="0.787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Страница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3T19:40:54Z</meta:creation-date>
    <dc:date>2015-02-17T15:58:25Z</dc:date>
    <meta:editing-cycles>30</meta:editing-cycles>
    <meta:editing-duration>PT0S</meta:editing-duration>
  </office:meta>
</office:document-meta>
</file>